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16</text:p>
          </table:table-cell>
          <table:table-cell table:number-columns-repeated="4" table:style-name="ce10"/>
          <table:table-cell office:value-type="string" table:style-name="ce12">
            <text:p>0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3500012:15</text:p>
          </table:table-cell>
          <table:covered-table-cell/>
          <table:table-cell office:value-type="float" office:value="368711.7" table:style-name="ce21">
            <text:p>368711,7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38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3600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8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1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100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1007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1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1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10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29:10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34:0403029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8501DBC43641AD0703166ABBA53AC607A0C2A90CFDCB0AD71C5B4ED0B4F9C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08T06:46:26Z</meta:creation-date>
    <dc:date>2024-08-08T06:46:26Z</dc:date>
  </office:meta>
</office:document-meta>
</file>